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6pt" style:font-size-asian="16pt" style:font-size-complex="16pt"/>
    </style:style>
    <style:style style:name="T3" style:parent-style-name="Kappaleenoletusfontti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line-height="100%">
        <style:tab-stops>
          <style:tab-stop style:type="left" style:position="0.0097in"/>
        </style:tab-stops>
      </style:paragraph-properties>
      <style:text-properties fo:font-size="14pt" style:font-size-asian="14pt" style:font-size-complex="14pt"/>
    </style:style>
    <style:style style:name="T5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>
        <style:tab-stops>
          <style:tab-stop style:type="left" style:position="0.0097in"/>
        </style:tab-stops>
      </style:paragraph-properties>
    </style:style>
    <style:style style:name="T7" style:parent-style-name="Kappaleenoletusfontti" style:family="text">
      <style:text-properties fo:font-size="14pt" style:font-size-asian="14pt" style:font-size-complex="14pt"/>
    </style:style>
    <style:style style:name="T8" style:parent-style-name="Kappaleenoletusfontti" style:family="text">
      <style:text-properties fo:font-size="14pt" style:font-size-asian="14pt" style:font-size-complex="14pt"/>
    </style:style>
    <style:style style:name="T9" style:parent-style-name="Kappaleenoletusfontti" style:family="text">
      <style:text-properties fo:font-size="14pt" style:font-size-asian="14pt" style:font-size-complex="14pt"/>
    </style:style>
    <style:style style:name="T10" style:parent-style-name="Kappaleenoletusfontti" style:family="text">
      <style:text-properties fo:font-size="14pt" style:font-size-asian="14pt" style:font-size-complex="14pt"/>
    </style:style>
    <style:style style:name="T11" style:parent-style-name="Kappaleenoletusfontti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>
        <style:tab-stops>
          <style:tab-stop style:type="left" style:position="0.0097in"/>
        </style:tab-stops>
      </style:paragraph-properties>
    </style:style>
    <style:style style:name="T13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left" style:position="0.0097in"/>
        </style:tab-stops>
      </style:paragraph-properties>
    </style:style>
    <style:style style:name="T15" style:parent-style-name="Kappaleenoletusfontti" style:family="text">
      <style:text-properties fo:font-size="14pt" style:font-size-asian="14pt" style:font-size-complex="14pt"/>
    </style:style>
    <style:style style:name="T16" style:parent-style-name="Kappaleenoletusfontti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0.0097in"/>
        </style:tab-stops>
      </style:paragraph-properties>
    </style:style>
    <style:style style:name="T18" style:parent-style-name="Kappaleenoletusfontti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left" style:position="0.0097in"/>
        </style:tab-stops>
      </style:paragraph-properties>
    </style:style>
    <style:style style:name="T20" style:parent-style-name="Kappaleenoletusfontti" style:family="text">
      <style:text-properties fo:font-size="14pt" style:font-size-asian="14pt" style:font-size-complex="14pt"/>
    </style:style>
    <style:style style:name="T21" style:parent-style-name="Kappaleenoletusfontti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>
        <style:tab-stops>
          <style:tab-stop style:type="left" style:position="0.0097in"/>
        </style:tab-stops>
      </style:paragraph-properties>
    </style:style>
    <style:style style:name="T23" style:parent-style-name="Kappaleenoletusfontti" style:family="text">
      <style:text-properties fo:font-size="14pt" style:font-size-asian="14pt" style:font-size-complex="14pt"/>
    </style:style>
    <style:style style:name="T24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Lumijoen Metsästysyhdistys ry</text:span></text:p>
      <text:p text:style-name="Standard"><text:span text:style-name="T3">Kenneljaosto</text:span></text:p>
      <text:p text:style-name="P4">Puheenjohtaja<text:tab/>Petteri Heinonen<text:tab/><text:tab/><text:tab/><text:tab/><text:tab/>Varapuheenjohtaja<text:tab/>Jani Luosujärvi<text:tab/><text:tab/><text:tab/><text:tab/>Sihteeri<text:tab/><text:tab/>Hannu Prokkola<text:tab/><text:tab/><text:tab/><text:tab/><text:tab/>Jäsenet:<text:tab/><text:tab/>Juho Oksa<text:tab/><text:tab/><text:tab/><text:tab/><text:tab/><text:tab/><text:tab/><text:tab/>Tiia Äijälä<text:tab/><text:tab/><text:tab/><text:tab/></text:p>
      <text:p text:style-name="Standard"><text:span text:style-name="T5">Toimintakertomus 2018</text:span></text:p>
      <text:p text:style-name="P6"><text:span text:style-name="T7">Vuoden 2018 aikana jaosto kokoontui viitee</text:span><text:span text:style-name="T8">n kokoukseen. Kokoukset käsittelivät pääsääntöisesti vuoden 2018 aikana järjestettäviä hirvenhaukkukokeita. Kokoukset järjestettiin Liminka-Temmes metsästysyhdistyksen sekä Ruukin kennelj</text:span><text:span text:style-name="T9">aoston kanssa. Edellisvuoden tapaan hirvenhaukkukokeet järjästettiin Liminka-Temmes seuran kanssa, sekä uutena seurana Ruukin kenneljaosto lähti kokeisiin mukaan kolmantena haukkukokeiden järjästäjänä. Tracker Lakeus-cup nimeä kantava kolmen kokeen kokonai</text:span><text:span text:style-name="T10">suus sai osanottajilta paljon positiivista palautetta. Seuran alueella järjestetyt kolmet hirvenhaukkukokeet onnistuivat yhteistyössä LiTeMy:n sekä Ruukin kenneljaoston kanssa hyvin. Jaoston kokoonpano muuttui hieman, kun Tiina Hannukainen jättäityi pois j</text:span><text:span text:style-name="T11">aoston toiminnasta. Hannukaisen tilalle ei toistaiseksi valittu uutta jäsentä.</text:span></text:p>
      <text:p text:style-name="P12"><text:span text:style-name="T13"><text:tab/>Toimintasuunnitelma 2019</text:span></text:p>
      <text:p text:style-name="P14"><text:span text:style-name="T15">Tulevalle toimintakaudelle on jälleen suunnitelmissa järjestää hirvenhaukkukokeita yhteistyössä naapurikuntien kanssa. Tulevat kokeet tulevat olemaan e</text:span><text:span text:style-name="T16">dellisen vuoden tapaan Cup-muotoisia. Kokouksia tullaan järjestämään tulevan vuoden aikana tarpeen mukaan.</text:span></text:p>
      <text:p text:style-name="P17"><text:span text:style-name="T18">Tulevalle toimintavuodelle toivomme seuran taloudellisen tuen pysyvän samansuuruisena kokeiden järjestämisen sekä jaoston toiminnan turvaamiseksi.</text:span></text:p>
      <text:p text:style-name="P19"><text:span text:style-name="T20">Lu</text:span><text:span text:style-name="T21">mijoella 21.2 2019</text:span></text:p>
      <text:p text:style-name="P22"><text:span text:style-name="T23">Petteri Heinonen</text:span></text:p>
      <text:p text:style-name="Standard"><text:span text:style-name="T24">Kenneljaoston puheenjohtaj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Lucida Sans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eliteteksti" style:display-name="Seliteteksti" style:family="paragraph" style:parent-style-name="Normaali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elitetekstiChar" style:display-name="Seliteteksti Char" style:family="text" style:parent-style-name="Kappaleenoletusfontti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uselan leipä</meta:initial-creator>
    <dc:creator>Prokkola Esa</dc:creator>
    <meta:creation-date>2019-03-14T17:17:00Z</meta:creation-date>
    <dc:date>2019-03-19T18:33:00Z</dc:date>
    <meta:print-date>2017-02-23T15:15:00Z</meta:print-date>
    <meta:template xlink:href="Normal" xlink:type="simple"/>
    <meta:editing-cycles>3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24" meta:row-count="10" meta:non-whitespace-character-count="1300"/>
  </office:meta>
</office:document-meta>
</file>